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-многоквартирных-домов-в-2023"/>Капитальный ремонт многоквартирных домов в 2023<text:bookmark-end text:name="капитальный-ремонт-многоквартирных-домов-в-2023"/></text:h>
      <text:p text:style-name="First_20_paragraph">13.09.2023</text:p>
      <text:p text:style-name="Text_20_body">По состоянию на  сентябрь 2023 года:</text:p>
      <text:p text:style-name="Text_20_body"><text:span text:style-name="T1">Работы выполнены:</text:span></text:p>
      <text:p text:style-name="Text_20_body">Анадырский пр, д. 19/2</text:p>
      <text:p text:style-name="Text_20_body">Анадырский пр, д. 31/1</text:p>
      <text:p text:style-name="Text_20_body">Анадырский пр, д. 73</text:p>
      <text:p text:style-name="Text_20_body">Коминтерна, д. 26, корп. 2</text:p>
      <text:p text:style-name="Text_20_body">Коминтерна, д. 30</text:p>
      <text:p text:style-name="Text_20_body">Малыгина, д. 11</text:p>
      <text:p text:style-name="Text_20_body">Тайнинская, д. 18<text:line-break/>Стартовая, д. 37<text:line-break/>Тайнинская, д. 16, корп. 2<text:line-break/>Янтарный пр., д. 7</text:p>
      <text:p text:style-name="Text_20_body"><text:span text:style-name="T1">В высокой степени готовности:</text:span></text:p>
      <text:p text:style-name="Text_20_body">Коминтерна, д. 33, корп. 2</text:p>
      <text:p text:style-name="Text_20_body">Коминтерна, д. 34/6</text:p>
      <text:p text:style-name="Text_20_body">Малыгина, д. 8</text:p>
      <text:p text:style-name="Text_20_body">Малыгина, д. 6</text:p>
      <text:p text:style-name="Text_20_body">Стартовая, д. 27, корп. 1</text:p>
      <text:p text:style-name="Text_20_body">Стартовая, д. 39</text:p>
      <text:p text:style-name="Text_20_body">Челюскинская, д. 4, стр. 1</text:p>
      <text:p text:style-name="Text_20_body"><text:line-break/></text:p>
      <text:p text:style-name="Text_20_body">Адрес страницы: <text:a xlink:type="simple" xlink:href="http://losinka.mos.ru/overhaul/detail/11829119.html" office:name=""><text:span text:style-name="Definition">http://losinka.mos.ru/overhaul/detail/11829119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5T04:45:31Z</meta:creation-date>
    <dc:date>2024-01-25T04:45:31Z</dc:date>
  </office:meta>
</office:document-meta>
</file>