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становление-правительства-москвы-832-пп-от-29-декабря-2014-года"/>Постановление Правительства Москвы № 832-ПП от 29 декабря 2014 года<text:bookmark-end text:name="постановление-правительства-москвы-832-пп-от-29-декабря-2014-года"/></text:h>
      <text:p text:style-name="First_20_paragraph">20.03.2015</text:p>
      <text:h text:style-name="Heading_20_2" text:outline-level="2"><text:bookmark-start text:name="постановление-правительства-москвы-832-пп-от-29-декабря-2014-года-1"/><text:a xlink:type="simple" xlink:href="http://mosopen.ru/document/832_pp_2014-12-29" office:name=""><text:span text:style-name="Definition">Постановление Правительства Москвы<text:line-break/>№ 832-ПП от 29 декабря 2014 года<text:line-break/></text:span></text:a><text:bookmark-end text:name="постановление-правительства-москвы-832-пп-от-29-декабря-2014-года-1"/></text:h>
      <text:p text:style-name="First_20_paragraph"><text:a xlink:type="simple" xlink:href="/housing-and-communal-complex/information/Региональная%20Программа%20ПП%20№%20832%20от%2029%20декабря%202014%20года,.pdf" office:name=""><text:span text:style-name="Definition">Приложение 1 к Постановлению Правительства Москвы № 832 - ПП от 29.12.2014г.</text:span></text:a></text:p>
      <text:p text:style-name="Text_20_body"><text:line-break/></text:p>
      <text:p text:style-name="Text_20_body"><text:line-break/></text:p>
      <text:p text:style-name="Text_20_body">Адрес страницы: <text:a xlink:type="simple" xlink:href="http://losinka.mos.ru/overhaul/detail/1671869.html" office:name=""><text:span text:style-name="Definition">http://losinka.mos.ru/overhaul/detail/1671869.html</text:span></text:a></text:p>
      <text:p text:style-name="Text_20_body"><text:a xlink:type="simple" xlink:href="http://losinka.mos.ru" office:name=""><text:span text:style-name="Definition">Управа Лосиноостр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1T10:57:37Z</meta:creation-date>
    <dc:date>2023-05-21T10:57:37Z</dc:date>
  </office:meta>
</office:document-meta>
</file>