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--счет-регионального-оператора"/>Методические рекомендации - счет регионального оператора<text:bookmark-end text:name="методические-рекомендации---счет-регионального-оператора"/></text:h>
      <text:p text:style-name="First_20_paragraph">20.03.2015</text:p>
      <text:p text:style-name="Text_20_body"><text:a xlink:type="simple" xlink:href="/housing-and-communal-complex/information/1._МЕТОДИЧЕСКИЕ%20РЕКОМЕНДАЦИИ%20КР%2020.02.15%20счет%20регионального%20оператора%20(2).docx" office:name=""><text:span text:style-name="Definition"><text:span text:style-name="T1">МЕТОДИЧЕСКИЕ РЕКОМЕНДАЦИИ по порядку организации и проведения общих собраний собственников помещений в многоквартирных домах по вопросам формирования фонда капитального ремонта на счете регионального оператора и проведения капитального ремонта общего имущества в многоквартирных домах</text:span></text:span></text:a></text:p>
      <text:p text:style-name="Text_20_body"><text:line-break/></text:p>
      <text:p text:style-name="Text_20_body"><text:a xlink:type="simple" xlink:href="/housing-and-communal-complex/information/1._Приложение%201%20(выбор%20способа%20очное)%20регоператор.docx" office:name=""><text:span text:style-name="Definition"><text:span text:style-name="T1">Приложение № 1 к Методическим рекомендациям</text:span></text:span></text:a></text:p>
      <text:p text:style-name="Text_20_body"><text:line-break/></text:p>
      <text:p text:style-name="Text_20_body"><text:a xlink:type="simple" xlink:href="/housing-and-communal-complex/information/1._Приложение%202%20(выбор%20способа%20заочное)%20регоператор.doc" office:name=""><text:span text:style-name="Definition"><text:span text:style-name="T1">Приложение № 2 к Методическим рекомендациям</text:span></text:span></text:a></text:p>
      <text:p text:style-name="Text_20_body"><text:line-break/></text:p>
      <text:p text:style-name="Text_20_body">Адрес страницы: <text:a xlink:type="simple" xlink:href="http://losinka.mos.ru/overhaul/detail/1672068.html" office:name=""><text:span text:style-name="Definition">http://losinka.mos.ru/overhaul/detail/1672068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4T14:11:36Z</meta:creation-date>
    <dc:date>2023-09-24T14:11:36Z</dc:date>
  </office:meta>
</office:document-meta>
</file>