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созыву-общего-собрания-собственников-помещений-в-многоквартирном-доме-в-случае-установленном-частью-6-статьи-170-жилищного-кодекса-российской-федерации"/>Методические рекомендации по созыву общего собрания собственников помещений в многоквартирном доме в случае, установленном частью 6 статьи 170 Жилищного кодекса Российской Федерации<text:bookmark-end text:name="методические-рекомендации-по-созыву-общего-собрания-собственников-помещений-в-многоквартирном-доме-в-случае-установленном-частью-6-статьи-170-жилищного-кодекса-российской-федерации"/></text:h>
      <text:p text:style-name="First_20_paragraph">29.04.2015</text:p>
      <text:p text:style-name="Text_20_body"><text:a xlink:type="simple" xlink:href="/housing-and-communal-complex/information/1.%20Методические%20рекомендации%20для%20управ%20и%20префектуры%20(часть%206%20статьи%20170).docx" office:name=""><text:span text:style-name="Definition"><text:span text:style-name="T1">Методические рекомендации</text:span> <text:span text:style-name="T1">по созыву общего собрания собственников помещений в многоквартирном доме в случае,</text:span> <text:span text:style-name="T1">установленном частью 6 статьи 170 Жилищного кодекса Российской Федерации</text:span></text:span></text:a></text:p>
      <text:p text:style-name="Text_20_body"><text:line-break/></text:p>
      <text:p text:style-name="Text_20_body">Адрес страницы: <text:a xlink:type="simple" xlink:href="http://losinka.mos.ru/overhaul/detail/1808255.html" office:name=""><text:span text:style-name="Definition">http://losinka.mos.ru/overhaul/detail/1808255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4T15:40:03Z</meta:creation-date>
    <dc:date>2023-06-14T15:40:03Z</dc:date>
  </office:meta>
</office:document-meta>
</file>