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клад-по-региональной-программе-капитального-ремонта"/>Доклад по региональной программе капитального ремонта<text:bookmark-end text:name="доклад-по-региональной-программе-капитального-ремонта"/></text:h>
      <text:p text:style-name="First_20_paragraph">13.05.2015</text:p>
      <text:p text:style-name="Text_20_body"><text:span text:style-name="T1">Справка</text:span></text:p>
      <text:p text:style-name="Text_20_body"><text:span text:style-name="T1">О проведении капитального ремонта общего имущества в многоквартирных домах и об эффективном расходованием средств, полученных Фондом капитального ремонта многоквартирных домов города Москвы от собственников помещений многоквартирных домов.</text:span></text:p>
      <text:p text:style-name="Text_20_body">В соответствии с ЖК РФ основным механизмом проведения капитального ремонта, является региональная программа капитального ремонта, которая утверждена Правительством Москвы от 29.декабря 2014 года № 832-ПП. Программа принята на 30 лет 2015-2044г.г.</text:p>
      <text:p text:style-name="Text_20_body">Региональная программа разработана на основании данных о годах ввода МКД в эксплуатацию, их технических характеристик, сведений о проведенных капитальных инженерных систем и конструктивных элементов, содержащихся в автоматизированных информационных системах города Москвы.</text:p>
      <text:p text:style-name="Text_20_body">В программу включены все многоквартирные дома за исключением признанные аварийными, дома под снос, общежития, таунхаусов.</text:p>
      <text:p text:style-name="Text_20_body">Плановый период проведения капитального ремонта общего имущества в многоквартирных домах в региональной программе по видам работ определяется на период времени, равный трем календарным годам, в течение которого должен быть проведен такой ремонт.</text:p>
      <text:p text:style-name="Text_20_body">Очередность домов определяется исходя из состояния домов по данным МЖИ, соотношения сроков фактической и нормативной эксплуатации.</text:p>
      <text:p text:style-name="Text_20_body">В перечень работ по капитальному ремонту общего имущества в многоквартирных домах входят обязательные виды работ:</text:p>
      <text:p text:style-name="Text_20_body">- ремонт крыши, фасада, внутридомовых инженерных систем ХВС,ГВС,ЦО, электроснабжения газоснабжения, канализация, лифтовое оборудование, лифтовые шахты, подвальные помещения фундаменты, система дымоудаления и противопожарной автоматики, пожарный водопровод, ремонт или замена внутреннего водостока, мусоропровод, разработка и проведение экспертизы проектной документации, осуществление строительного контроля, проведение оценки соответствия лифтов требованиям технического регламента Таможенного союза «Безопасность лифтов».</text:p>
      <text:p text:style-name="Text_20_body">В соответствии с изменением в ЖК РФ, капитальный ремонт домов должен финансироваться за счет ежемесячных взносов собственников, которые накапливаются либо на специальном счете в Банке, либо на счете Фонда капитального ремонта.</text:p>
      <text:p text:style-name="Text_20_body">Согласно постановления Правительства Москвы от 29.12.2014г. № 833-ПП «Об установлении минимального размера взноса на капитальный ремонт общего имущества в многоквартирных домах в 2015 году установлен в размере 15 руб. на 1 кв. м.общей площади жилого (нежилого) помещения. Минимальный размер взноса на капитальный ремонт подлежит ежегодной корректировке с учетом изменения индекса потребительских цен. Обязанность по уплате взносов наступает у собственников в течении 6 месяцев после принятия региональной программы капитального ремонта, т.е с июля 2015 года.</text:p>
      <text:p text:style-name="Text_20_body">Предварительно собственники на собраниях должны принять решения, где накапливать средства.</text:p>
      <text:p text:style-name="Text_20_body">В соответствии с ч. 3 ст. 170 ЖК РФ собственники помещений в многоквартирном доме вправе выбрать один из следующих способов формирования фонда капитального ремонта:</text:p>
      <text:p text:style-name="Text_20_body">1) перечисление взносов на капитальный ремонт на специальный счет в целях формирования фонда капитального ремонта в виде денежных средств, находящихся на специальном счете (далее - формирование фонда капитального ремонта на специальном счете);</text:p>
      <text:p text:style-name="Text_20_body">2) перечисление взносов на капитальный ремонт на счет регионального оператора в целях формирования фонда капитального ремонта в виде обязательственных прав собственников помещений в многоквартирном доме в отношении регионального оператора (далее - формирование фонда капитального ремонта на счете регионального оператора).</text:p>
      <text:p text:style-name="Text_20_body">Решение об определении способа формирования фонда капитального ремонта должно быть принято и реализовано собственниками помещений в многоквартирном доме в течение 5 месяцев после официального опубликования региональной программы капитального ремонта, в которую включен многоквартирный дом, в отношении которого решается вопрос о выборе способа формирования его фонда капитального ремонта.</text:p>
      <text:p text:style-name="Text_20_body">Региональной программой капитального ремонта по Лосиноостровскому району на первую трехлетку 2015-2017 годы запланированы <text:span text:style-name="T1">14 строений из них 8 строений замена лифтового оборудования.</text:span></text:p>
      <text:p text:style-name="Text_20_body">Департаментом капитального ремонта письмом от 27.02 2015г.и от 04.03.2015г .краткосрочный план реализации программы капитального ремонта 2015-2016 был скорректирован предельным размером общей площади до 45 % от площади многоквартирных домов на территории административного округа , периодом проведения капитального ремонта в которых в соответствии с региональной программой являются 2015-2017 годы, за исключением многоквартирных домов, в которых в период 2015-2017 годов региональной программой запланирован только один вид работ- ремонт или замена лифтового оборудования.</text:p>
      <text:p text:style-name="Text_20_body">В связи с чем, по состоянию на 04.03.2015г. в программу 2015-2016 годы были <text:span text:style-name="T1">включены 3 многоквартирные дома</text:span>: ул. Изумрудная д.44, ул. Изумрудная д.48,к.1, ул. Шушенская д.2.</text:p>
      <text:p text:style-name="Text_20_body">16 марта 2015 года состоялась рабочая группа Совета депутатов на котором данные адреса одобрены.</text:p>
      <text:p text:style-name="Text_20_body">Рассмотрение Советом депутатов адресного списка Программы на 2015-2016гг запланировано <text:span text:style-name="T1">на 24 марта 2015 года.</text:span></text:p>
      <text:p text:style-name="Text_20_body"><text:line-break/></text:p>
      <text:p text:style-name="Text_20_body">Адрес страницы: <text:a xlink:type="simple" xlink:href="http://losinka.mos.ru/overhaul/detail/1839584.html" office:name=""><text:span text:style-name="Definition">http://losinka.mos.ru/overhaul/detail/1839584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2:48:24Z</meta:creation-date>
    <dc:date>2023-07-13T02:48:24Z</dc:date>
  </office:meta>
</office:document-meta>
</file>