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екомендации-для-собственников"/>Рекомендации для собственников<text:bookmark-end text:name="рекомендации-для-собственников"/></text:h>
      <text:p text:style-name="First_20_paragraph">16.07.2015</text:p>
      <text:p text:style-name="Text_20_body"><text:a xlink:type="simple" xlink:href="https://yadi.sk/i/IVqeQ_bAhuDxg" office:name=""><text:span text:style-name="Definition"><text:span text:style-name="T1">Рекомендации для собственников</text:span></text:span></text:a></text:p>
      <text:p text:style-name="Text_20_body"><text:line-break/></text:p>
      <text:p text:style-name="Text_20_body">Адрес страницы: <text:a xlink:type="simple" xlink:href="http://losinka.mos.ru/overhaul/detail/2011793.html" office:name=""><text:span text:style-name="Definition">http://losinka.mos.ru/overhaul/detail/2011793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46:40Z</meta:creation-date>
    <dc:date>2023-07-13T02:46:40Z</dc:date>
  </office:meta>
</office:document-meta>
</file>