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работ-в-2015-году"/>График работ в 2015 году<text:bookmark-end text:name="график-работ-в-2015-году"/></text:h>
      <text:p text:style-name="First_20_paragraph">20.10.2015</text:p>
      <text:p text:style-name="Text_20_body">В рамках проведения политики информационной открытости и лучшего информирования населения в вопросах капитального ремонта многоквартирных домов на сайте Фонда капитального ремонта многоквартирных домов города Москвы в разделе «Региональная программа капитального ремонта» добавлен подраздел «График работ в 2015 году», который включил в себя актуальную информацию по каждому из округов г. Москвы.<text:line-break/><text:line-break/><text:a xlink:type="simple" xlink:href="http://fond.mos.ru/short-term-plan/capital-repairs-of-an-apartment-building-in-2015-/%20" office:name=""><text:span text:style-name="Definition"><text:span text:style-name="T1">«График работ в 2015 году»</text:span></text:span></text:a><text:line-break/></text:p>
      <text:p text:style-name="Text_20_body"><text:line-break/></text:p>
      <text:p text:style-name="Text_20_body">Адрес страницы: <text:a xlink:type="simple" xlink:href="http://losinka.mos.ru/overhaul/detail/2238362.html" office:name=""><text:span text:style-name="Definition">http://losinka.mos.ru/overhaul/detail/2238362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2:44:31Z</meta:creation-date>
    <dc:date>2023-07-13T02:44:31Z</dc:date>
  </office:meta>
</office:document-meta>
</file>