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еречень-домов-по-итогам-голосования-на-портале-активный-гражданин"/>Перечень домов по итогам голосования на портале «Активный гражданин»<text:bookmark-end text:name="перечень-домов-по-итогам-голосования-на-портале-активный-гражданин"/></text:h>
      <text:p text:style-name="First_20_paragraph">26.01.2016</text:p>
      <text:p text:style-name="Text_20_body"><text:a xlink:type="simple" xlink:href="/Foto/Копия%20Сводная%20информация%20229.xlsx" office:name=""><text:span text:style-name="Definition"><text:span text:style-name="T1">Список домов Северо-Восточного административного округа г. Москвы (СВАО), собственникам которых будет оказана консультационная помощь в выборе варианта накопления средств на капремонт по результатам голосования на портале «Активный гражданин»</text:span></text:span></text:a></text:p>
      <text:p text:style-name="Text_20_body"><text:line-break/></text:p>
      <text:p text:style-name="Text_20_body">Адрес страницы: <text:a xlink:type="simple" xlink:href="http://losinka.mos.ru/overhaul/detail/2463929.html" office:name=""><text:span text:style-name="Definition">http://losinka.mos.ru/overhaul/detail/2463929.html</text:span></text:a></text:p>
      <text:p text:style-name="Text_20_body"><text:a xlink:type="simple" xlink:href="http://losinka.mos.ru" office:name=""><text:span text:style-name="Definition">Управа Лосиноостр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2:42:10Z</meta:creation-date>
    <dc:date>2023-07-13T02:42:10Z</dc:date>
  </office:meta>
</office:document-meta>
</file>