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вержден-краткосрочный-план-реализации-региональной-программы-капитального-ремонта-мкд-в-москве-на-2021-2023-гг.-фкр-москвы"/>Утвержден краткосрочный план реализации региональной программы капитального ремонта МКД в Москве на 2021-2023 гг. ФКР Москвы<text:bookmark-end text:name="утвержден-краткосрочный-план-реализации-региональной-программы-капитального-ремонта-мкд-в-москве-на-2021-2023-гг.-фкр-москвы"/></text:h>
      <text:p text:style-name="First_20_paragraph">17.07.2020</text:p>
      <text:p text:style-name="Text_20_body"><text:line-break/></text:p>
      <text:p text:style-name="Text_20_body">Адрес страницы: <text:a xlink:type="simple" xlink:href="http://losinka.mos.ru/overhaul/detail/9034290.html" office:name=""><text:span text:style-name="Definition">http://losinka.mos.ru/overhaul/detail/9034290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41:32Z</meta:creation-date>
    <dc:date>2023-07-13T02:41:32Z</dc:date>
  </office:meta>
</office:document-meta>
</file>