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через-лосинку-по-маршруту-909-начали-ходить-электробусы"/>Через Лосинку по маршруту №909 начали ходить электробусы<text:bookmark-end text:name="через-лосинку-по-маршруту-909-начали-ходить-электробусы"/></text:h>
      <text:p text:style-name="First_20_paragraph">01.07.2021</text:p>
      <text:p text:style-name="Text_20_body"><text:span text:style-name="T1">На маршрут № 909 вышли электробусы. Об этом сообщает Telegram-канал пресс-службы департамента транспорта и развития дорожно-транспортной инфраструктуры Москвы.</text:span></text:p>
      <text:p text:style-name="Text_20_body">«Маршрут № 909 стал электробусным. Теперь их 47», — говорится в сообщении.</text:p>
      <text:p text:style-name="Text_20_body">В пресс-службе уточнили, что почти для 390 тысяч жителей районов Лосиноостровский, Северное Медведково, Бибирево, Лианозово и пос. Северный поездки на общественном транспорте станут намного комфортнее и безопаснее, а прогулки приятнее и свежее.</text:p>
      <text:p text:style-name="Text_20_body"><text:line-break/></text:p>
      <text:p text:style-name="Text_20_body">Адрес страницы: <text:a xlink:type="simple" xlink:href="http://losinka.mos.ru/presscenter/news/detail/10074967.html" office:name=""><text:span text:style-name="Definition">http://losinka.mos.ru/presscenter/news/detail/10074967.html</text:span></text:a></text:p>
      <text:p text:style-name="Text_20_body"><text:a xlink:type="simple" xlink:href="http://losinka.mos.ru" office:name=""><text:span text:style-name="Definition">Управа Лосиноостр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0T11:48:01Z</meta:creation-date>
    <dc:date>2023-05-20T11:48:01Z</dc:date>
  </office:meta>
</office:document-meta>
</file>