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ую-площадку-на-минусинской-очистили-от-снега"/>Детскую площадку на Минусинской очистили от снега<text:bookmark-end text:name="детскую-площадку-на-минусинской-очистили-от-снега"/></text:h>
      <text:p text:style-name="First_20_paragraph">04.04.2022</text:p>
      <text:p text:style-name="Text_20_body"><text:span text:style-name="T1">Жители дома №6 на Минусинской улице пожаловались на снег и гололёд на детской площадке. Информация об этом появилась в социальных сетях.</text:span></text:p>
      <text:p text:style-name="Text_20_body">«Требуется уборка снега, если не провести вовремя, снег будет утрамбован школьниками, придется применять снегоколющий инвентарь, что может привести к повреждению покрытия площадки», - пишет житель.</text:p>
      <text:p text:style-name="Text_20_body">В «Жилищнике Лосиноостровского района» оперативно устранили проблему.</text:p>
      <text:p text:style-name="Text_20_body">«Коммунальщики убрали территорию от снега. Спортивная и детская площадка с мягким покрытием очищены до ровного плотного основания, в соответствии с регламентом зимней уборки», - уточнили в «Жилищнике».</text:p>
      <text:p text:style-name="Text_20_body">Напомним, по вопросам в сфере городского хозяйства жители могут сообщить в ГБУ «Жилищник Лосиноостровского района», который находится по адресу: улица Норильская, дом №6. Телефон: +7 (495) 474-69-27.</text:p>
      <text:p text:style-name="Text_20_body"><text:line-break/></text:p>
      <text:p text:style-name="Text_20_body">Адрес страницы: <text:a xlink:type="simple" xlink:href="http://losinka.mos.ru/presscenter/news/detail/10726454.html" office:name=""><text:span text:style-name="Definition">http://losinka.mos.ru/presscenter/news/detail/10726454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08:48:00Z</meta:creation-date>
    <dc:date>2023-05-24T08:48:00Z</dc:date>
  </office:meta>
</office:document-meta>
</file>