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потребнадзор-проводит-консультации-граждан-по-вопросам-качества-и-безопасности-предоставления-услуг-детского-отдыха"/>Роспотребнадзор проводит консультации граждан по вопросам качества и безопасности предоставления услуг детского отдыха<text:bookmark-end text:name="роспотребнадзор-проводит-консультации-граждан-по-вопросам-качества-и-безопасности-предоставления-услуг-детского-отдыха"/></text:h>
      <text:p text:style-name="First_20_paragraph">22.05.2023</text:p>
      <text:p text:style-name="Text_20_body">Управлением Роспотребнадзора по г. Москве в СВАО в период с 22.05.2023 по 02.06.2023 проводится тематическое консультирование граждан по вопросам качества и безопасности предоставления услуг детского отдыха, а также о качестве и безопасности детских товаров.<text:line-break/></text:p>
      <text:p text:style-name="Text_20_body"><text:line-break/></text:p>
      <text:p text:style-name="Text_20_body">Консультирование в СВАО по указанным вопросам организовано в территориальном отделе Управления Роспотребнадзора в СВАО г. Москвы по адресу: 129128, Москва, ул. Бажова, д. 8 и по телефонам 8-495-602-87-63, 8-499-187-05-68, 8-499-187-05-03.<text:line-break/></text:p>
      <text:p text:style-name="Text_20_body"><text:line-break/></text:p>
      <text:p text:style-name="Text_20_body">Кроме того, консультирование осуществляет отдел гигиены детей и подростков в филиале ФБУЗ "Центр гигиены и эпидемиологии в городе Москве" в СВАО по адресу: Москва, ул. Летчика Бабушкина, д. 19/1 и по телефону 8-495-471-01-72.</text:p>
      <text:p text:style-name="Text_20_body"><text:line-break/></text:p>
      <text:p text:style-name="Text_20_body">По указанным адресам и телефонам также можно обратиться с предложениями и пожеланиями по вопросам качества и безопасности предоставления услуг детского отдыха, а также о качестве и безопасности детских товаров.</text:p>
      <text:p text:style-name="Text_20_body"><text:line-break/></text:p>
      <text:p text:style-name="Text_20_body">Адрес страницы: <text:a xlink:type="simple" xlink:href="http://losinka.mos.ru/presscenter/news/detail/11601889.html" office:name=""><text:span text:style-name="Definition">http://losinka.mos.ru/presscenter/news/detail/11601889.html</text:span></text:a></text:p>
      <text:p text:style-name="Text_20_body"><text:a xlink:type="simple" xlink:href="http://losinka.mos.ru" office:name=""><text:span text:style-name="Definition">Управа Лосиноостр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2T14:41:27Z</meta:creation-date>
    <dc:date>2023-05-22T14:41:27Z</dc:date>
  </office:meta>
</office:document-meta>
</file>