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вестор-в-анадырском-проезде-построит-спорткомплекс-с-бассейном"/>Инвестор в Анадырском проезде построит спорткомплекс с бассейном<text:bookmark-end text:name="инвестор-в-анадырском-проезде-построит-спорткомплекс-с-бассейном"/></text:h>
      <text:p text:style-name="First_20_paragraph">08.04.2025</text:p>
      <text:p text:style-name="Text_20_body"><text:span text:style-name="T1">08.04.2025. В возводимом физкультурно-оздоровительном комплексе в Лосиноостровском районе завершили монолитные работы и устройство кровли, идет монтаж инженерных систем. Об этом сообщил министр Правительства Москвы, руководитель Департамента градостроительной политики столицы, входящего в Комплекс градостроительной политики и строительства города Москвы, Владислав Овчинский.</text:span><text:line-break/><text:line-break/></text:p>
      <text:p text:style-name="Text_20_body">Здание строят по адресу: Анадырский проезд, владение 59.</text:p>
      <text:p text:style-name="Text_20_body">«Общая площадь спорткомплекса составит 3,2 тысячи квадратных метров. Он включает в себя один подземный и три надземных этажа, которые будут функционально разделены по зонам. Предусмотрен бассейн для детей и взрослых. Инвестор планирует достроить объект в 2025 году. Сейчас ведутся фасадные работы, монтаж внутренних инженерных систем и прокладка наружных инженерных сетей», — рассказал Владислав Овчинский.</text:p>
      <text:p text:style-name="Text_20_body">В физкультурно-оздоровительном комплексе разместятся сауны и бани, солярий, зона бассейна, а также тренажерные и фитнес-залы для индивидуальных и групповых занятий.</text:p>
      <text:p text:style-name="Text_20_body">Архитектурное решение комплекса выполнено в форме буквы «Г», что позволит создать уютный внутренний двор. После ввода в эксплуатацию комплекс будет функционировать как коммерческий фитнес-клуб.</text:p>
      <text:p text:style-name="Text_20_body">Мосгосстройнадзор контролирует строительство спортивного здания с 2021 года, когда застройщик приступил к работам на площадке.</text:p>
      <text:p text:style-name="Text_20_body"><text:line-break/></text:p>
      <text:p text:style-name="Text_20_body">Адрес страницы: <text:a xlink:type="simple" xlink:href="http://losinka.mos.ru/presscenter/news/detail/12901975.html" office:name=""><text:span text:style-name="Definition">http://losinka.mos.ru/presscenter/news/detail/12901975.html</text:span></text:a></text:p>
      <text:p text:style-name="Text_20_body"><text:a xlink:type="simple" xlink:href="http://losinka.mos.ru" office:name=""><text:span text:style-name="Definition">Управа Лосиноостр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8T05:26:11Z</meta:creation-date>
    <dc:date>2025-04-08T05:26:11Z</dc:date>
  </office:meta>
</office:document-meta>
</file>