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fo:font-weight="bold" style:font-style-asian="italic" style:font-style-complex="italic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на-стартовой-пройдет-концерт-классической-музыки-новогодняя-метель"/>На Стартовой пройдет концерт классической музыки «Новогодняя метель»<text:bookmark-end text:name="на-стартовой-пройдет-концерт-классической-музыки-новогодняя-метель"/></text:h>
      <text:p text:style-name="First_20_paragraph">21.12.2016</text:p>
      <text:p text:style-name="Text_20_body"><text:span text:style-name="T1">В большом зале детской музыкальной школы имени Свиридова на Стартовой улице 23 декабря состоится праздничный концерт классической музыки «Новогодняя метель». Об этом сообщила директор школы Елена Бардовская.</text:span></text:p>
      <text:p text:style-name="Text_20_body">– Собравшиеся услышат музыку Антонио Вивальди, Петра Чайковского, Николая Римского-Корсакова, Георга Телемана и других выдающихся композиторов. Это выступление станет подарком на Новый год всем любителям классической музыки от нашей школы, – рассказала Елена Бардовская.</text:p>
      <text:p text:style-name="Text_20_body">По ее словам, на сцену выйдут флейтисты, балалаечники, ученики хорового отделения и скрипач.</text:p>
      <text:p text:style-name="Text_20_body">Всех желающих ждут по адресу ул. Стартовая, д. 10. Начало в 18.30. Вход бесплатный. (иг)</text:p>
      <text:p text:style-name="Text_20_body"><text:line-break/></text:p>
      <text:p text:style-name="Text_20_body">Адрес страницы: <text:a xlink:type="simple" xlink:href="http://losinka.mos.ru/presscenter/news/detail/4494392.html" office:name=""><text:span text:style-name="Definition">http://losinka.mos.ru/presscenter/news/detail/4494392.html</text:span></text:a></text:p>
      <text:p text:style-name="Text_20_body"><text:a xlink:type="simple" xlink:href="http://losinka.mos.ru" office:name=""><text:span text:style-name="Definition">Управа Лосиноостров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26T19:39:36Z</meta:creation-date>
    <dc:date>2023-06-26T19:39:36Z</dc:date>
  </office:meta>
</office:document-meta>
</file>