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арке-торфянка-жителям-напомнили-о-правилах-выгула-собак"/>В парке «Торфянка» жителям напомнили о правилах выгула собак<text:bookmark-end text:name="в-парке-торфянка-жителям-напомнили-о-правилах-выгула-собак"/></text:h>
      <text:p text:style-name="First_20_paragraph">18.09.2020</text:p>
      <text:p text:style-name="Text_20_body"><text:span text:style-name="T1">Управа Лосиноостровского района совместно с представителями ветеринарной службы, ОМВД России по Лосиноостровскому району и ГБУ «Жилищник Лосиноостровского района» провели профилактический обход территории парка «Торфянка» на предмет соблюдения владельцами правил выгула собак.</text:span></text:p>
      <text:p text:style-name="Text_20_body">— В ходе обследования парка проведена разъяснительная беседа с хозяевами собак, выгуливающих питомцев на озелененной парковой территории, — рассказали сегодня корреспонденту электронной газеты «Наша Лосинка» в управе района.</text:p>
      <text:p text:style-name="Text_20_body">Жителям напомнили об обязанностях владельцев животных поддерживать санитарное состояние мест прогулок и уборке экскрементов за своими собаками.</text:p>
      <text:p text:style-name="Text_20_body">— Заводчики домашних животных обязаны принимать необходимые меры, обеспечивающие безопасность окружающих людей. Собаку необходимо выводить на поводке с прикрепленным к ошейнику жетоном, на котором указаны данные питомца, — уточнили в управе.</text:p>
      <text:p text:style-name="Text_20_body">В случае нарушения общественного порядка граждане вправе звонить по телефону: 102 или обращаться в дежурную часть ОМВД Лосиноостровский по адресу: г. Москва, ул. Изумрудная, д. 30, либо по телефону: 8(499)-185-45-66 и 8(999)-013-06-54 (круглосуточно).</text:p>
      <text:p text:style-name="Text_20_body"><text:line-break/></text:p>
      <text:p text:style-name="Text_20_body">Адрес страницы: <text:a xlink:type="simple" xlink:href="http://losinka.mos.ru/presscenter/news/detail/9244518.html" office:name=""><text:span text:style-name="Definition">http://losinka.mos.ru/presscenter/news/detail/9244518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5:40:05Z</meta:creation-date>
    <dc:date>2023-07-13T05:40:05Z</dc:date>
  </office:meta>
</office:document-meta>
</file>